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margin-left="3.625in" fo:text-indent="-3.625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margin-left="3.625in" fo:text-indent="-3.625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margin-left="3.625in" fo:text-indent="-3.625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margin-left="3.625in" fo:text-indent="-3.625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margin-left="3.625in" fo:text-indent="-3.625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left="3.625in" fo:text-indent="-3.62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Komornik Sądowy przy Sądzie Rejonowym</text:p>
      <text:p text:style-name="P2">w Częstochowie</text:p>
      <text:p text:style-name="P3">Arkadiusz Kiljan</text:p>
      <text:p text:style-name="P4">42-202 Częstochowa, ul. Dąbrowskiego 17/2</text:p>
      <text:p text:style-name="P5"/>
      <text:p text:style-name="P6"/>
      <text:p text:style-name="P7"/>
      <text:p text:style-name="P8">Nazwisko…………………………………</text:p>
      <text:p text:style-name="P9">Imię……………………………………….</text:p>
      <text:p text:style-name="P10">Adres<text:s/>zamieszkania………......................... <text:s text:c="33"/></text:p>
      <text:p text:style-name="P11">…………………………………………….</text:p>
      <text:p text:style-name="P12">…………………………………………….</text:p>
      <text:p text:style-name="P13"/>
      <text:p text:style-name="P14"/>
      <text:p text:style-name="P15"/>
      <text:p text:style-name="P16">Wniosek o wydanie zaświadczenia<text:line-break/>o bezskuteczności egzekucji</text:p>
      <text:p text:style-name="P17"/>
      <text:p text:style-name="P18"/>
      <text:p text:style-name="P19">Sygnatura akt KMP……./………..</text:p>
      <text:p text:style-name="P20"/>
      <text:p text:style-name="P21">Proszę o wydanie zaświadczenia o bezskuteczności egzekucji alimentów<text:s/>w sprawie przeciwko dłużnikowi……………………………………………………………………………………......</text:p>
      <text:p text:style-name="P22"/>
      <text:p text:style-name="P23"/>
      <text:p text:style-name="P24">Imię ojca dłużnika……………………………….</text:p>
      <text:p text:style-name="P25">Data urodzenia dłużnika…………………………</text:p>
      <text:p text:style-name="P26">PESEL: .................................................................</text:p>
      <text:p text:style-name="P27">Adres dłużnika…………………………………...</text:p>
      <text:p text:style-name="P28">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</text:p>
      <text:p text:style-name="P30"/>
      <text:p text:style-name="P31"/>
      <text:p text:style-name="P32">Alimenty na rzecz alimentowanych:……………………………………………..</text:p>
      <text:p text:style-name="P33">……………………………………………………………………………………</text:p>
      <text:p text:style-name="P34">……………………………………………………………………………………</text:p>
      <text:p text:style-name="P35">……………………………………………………………………………………</text:p>
      <text:p text:style-name="P36"/>
      <text:p text:style-name="P37">Zaświadczenie</text:p>
      <text:p text:style-name="P38">- o dokonanych wpłatach za okres…………………………………………………………………..</text:p>
      <text:p text:style-name="P39">- dla potrzeb uzyskania dodatku mieszkaniowego za okres…………………………………………</text:p>
      <text:p text:style-name="P40">- dla potrzeb uzyskania zasiłku rodzinnego za okres………………………………………………...</text:p>
      <text:p text:style-name="P41">- o bezskuteczności egzekucji świadczeń alimentacyjnych za<text:s/>okres………………………………...</text:p>
      <text:p text:style-name="P42">- inne (podać do jakich celów i za jaki okres)………………………………………………………..</text:p>
      <text:p text:style-name="P43"/>
      <text:p text:style-name="P44">Podać sposób odbioru zaświadczeń (niepotrzebne skreślić):</text:p>
      <text:p text:style-name="P45">- osobiście w kancelarii, data odbioru………………………</text:p>
      <text:p text:style-name="P46">- kancelaria ma wysłać pocztą</text:p>
      <text:p text:style-name="P47"/>
      <text:p text:style-name="P48"/>
      <text:p text:style-name="P49"><text:s text:c="25"/><text:s text:c="65"/></text:p>
      <text:p text:style-name="P50"/>
      <text:p text:style-name="P51"><text:tab/><text:tab/><text:tab/><text:tab/><text:tab/><text:s text:c="18"/>……………………………………….</text:p>
      <text:p text:style-name="P52"><text:s text:c="104"/>podpis wnioskod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ek</meta:initial-creator>
    <dc:creator>tomek</dc:creator>
    <meta:creation-date>2009-04-16T11:32:00Z</meta:creation-date>
    <dc:date>2016-05-29T16:31:00Z</dc:date>
    <meta:print-date>2016-02-11T14:19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77" meta:row-count="12" meta:non-whitespace-character-count="1440"/>
  </office:meta>
</office:document-meta>
</file>